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7.493cm"/>
    </style:style>
    <style:style style:name="Tabela1.B" style:family="table-column">
      <style:table-column-properties style:column-width="9.49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15%"/>
      <style:text-properties style:font-name-complex="Times New Roman"/>
    </style:style>
    <style:style style:name="P6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color="#333333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15%"/>
      <style:text-properties fo:color="#333333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333333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fo:color="#333333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/>
      <style:text-properties fo:color="#333333" style:font-name-complex="Times New Roman"/>
    </style:style>
    <style:style style:name="P11" style:family="paragraph" style:parent-style-name="Standard">
      <style:paragraph-properties fo:line-height="150%"/>
      <style:text-properties fo:color="#333333" style:font-name-complex="Times New Roman"/>
    </style:style>
    <style:style style:name="P12" style:family="paragraph" style:parent-style-name="Standard">
      <style:paragraph-properties fo:line-height="115%"/>
    </style:style>
    <style:style style:name="T1" style:family="text">
      <style:text-properties fo:font-variant="small-caps" fo:color="#333333" style:font-name-complex="Times New Roman"/>
    </style:style>
    <style:style style:name="T2" style:family="text">
      <style:text-properties fo:color="#333333" fo:font-weight="bold" style:font-weight-asian="bold" style:font-name-complex="Times New Roman" style:font-weight-complex="bold"/>
    </style:style>
    <style:style style:name="T3" style:family="text">
      <style:text-properties fo:color="#333333" style:font-name-complex="Times New Roman"/>
    </style:style>
    <style:style style:name="T4" style:family="text">
      <style:text-properties fo:color="#333333" style:font-name="Segoe UI Symbol" fo:font-weight="bold" style:font-weight-asian="bold" style:font-name-complex="Segoe UI Symbol" style:font-weight-complex="bold"/>
    </style:style>
    <style:style style:name="T5" style:family="text">
      <style:text-properties fo:color="#333333" style:font-name="Segoe UI Symbol" style:font-name-complex="Segoe UI Symbol"/>
    </style:style>
    <style:style style:name="T6" style:family="text">
      <style:text-properties fo:color="#333333" style:text-underline-style="non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Hlk127097753"/><text:bookmark text:name="page10R_mcid0"/>REGULAMIN<text:bookmark text:name="page10R_mcid1"/><text:line-break/>MIĘDZYSZKOLNEGO ŚWIETLICOWEGO </text:p>
      <text:p text:style-name="P2"><text:span text:style-name="Domyślna_20_czcionka_20_akapitu"><text:span text:style-name="T2">KONKURSU PLASTYCZN</text:span></text:span><text:bookmark text:name="page10R_mcid2"/><text:span text:style-name="Domyślna_20_czcionka_20_akapitu"><text:span text:style-name="T2">O-TECHNICZNEGO<text:line-break/>POD HASŁEM</text:span></text:span><text:bookmark text:name="page10R_mcid3"/><text:span text:style-name="Domyślna_20_czcionka_20_akapitu"><text:span text:style-name="T2"><text:line-break/>„ NAJPIĘKNIEJSZA KUKIEŁKA”</text:span></text:span></text:p>
      <text:p text:style-name="P8"/>
      <text:p text:style-name="P1"><text:bookmark text:name="page10R_mcid5"/><text:bookmark text:name="page10R_mcid4"/><text:span text:style-name="Domyślna_20_czcionka_20_akapitu"><text:span text:style-name="T2"><text:line-break/>I. ORGANIZATOR</text:span></text:span><text:bookmark text:name="page10R_mcid6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Konkurs organizowany jest przez Szkołę Podstawową w Kowalach z okazji obchodzonego 27 marca Międzynarodowego Dnia Teatru </text:span></text:span><text:bookmark text:name="page10R_mcid8"/><text:bookmark text:name="page10R_mcid7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Siedziba Organizatora:</text:span></text:span><text:bookmark text:name="page10R_mcid9"/><text:span text:style-name="Domyślna_20_czcionka_20_akapitu"><text:span text:style-name="T3"><text:line-break/>Szkoła Podstawowa</text:span></text:span><text:bookmark text:name="page10R_mcid10"/><text:span text:style-name="Domyślna_20_czcionka_20_akapitu"><text:span text:style-name="T3"> w Kowalach<text:line-break/>80-180 </text:span></text:span><text:bookmark text:name="page10R_mcid11"/><text:span text:style-name="Domyślna_20_czcionka_20_akapitu"><text:span text:style-name="T3">Apollina 7<text:line-break/>Tel. </text:span></text:span><text:a xlink:type="simple" xlink:href="https://www.google.com/search?client=firefox-b-d&amp;q=sp+kowale#" office:target-frame-name="_top" xlink:show="replace" text:style-name="Internet_20_link" text:visited-style-name="Visited_20_Internet_20_Link"><text:span text:style-name="Domyślna_20_czcionka_20_akapitu">577 376 581</text:span></text:a><text:span text:style-name="Domyślna_20_czcionka_20_akapitu"><text:span text:style-name="T3"> </text:span></text:span><text:bookmark text:name="page10R_mcid12"/><text:span text:style-name="Domyślna_20_czcionka_20_akapitu"><text:span text:style-name="T3"><text:line-break/>e-mail: </text:span></text:span><text:a xlink:type="simple" xlink:href="mailto:sekretariat@spkowale.edu.pl" office:target-frame-name="_top" xlink:show="replace" text:style-name="Internet_20_link" text:visited-style-name="Visited_20_Internet_20_Link"><text:span text:style-name="Domyślna_20_czcionka_20_akapitu">sekretariat@spkowale.edu.pl</text:span></text:a></text:p>
      <text:p text:style-name="P1"><text:bookmark text:name="page10R_mcid14"/><text:bookmark text:name="page10R_mcid13"/><text:span text:style-name="Domyślna_20_czcionka_20_akapitu"><text:span text:style-name="T3"><text:line-break/></text:span></text:span><text:span text:style-name="Domyślna_20_czcionka_20_akapitu"><text:span text:style-name="T2">II. CELE KONKU</text:span></text:span><text:bookmark text:name="page10R_mcid15"/><text:span text:style-name="Domyślna_20_czcionka_20_akapitu"><text:span text:style-name="T2">RSU</text:span></text:span><text:bookmark text:name="page10R_mcid16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popularyzacja literatury dziecięcej,</text:span></text:span><text:bookmark text:name="page10R_mcid17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propagowanie idei czytania wśród dzieci i młodzieży,</text:span></text:span><text:bookmark text:name="page10R_mcid18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doskonalenie w posługiwaniu się różnymi technikami plastycznymi,</text:span></text:span><text:bookmark text:name="page10R_mcid19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rozwijanie wyobraźni i zdolności plastycznych,</text:span></text:span><text:bookmark text:name="page10R_mcid20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wzmacnianie więzi rodzinnych,</text:span></text:span><text:bookmark text:name="page10R_mcid21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zachęcanie dzieci do aktywnego i twórczego spędzania wolnego czasu z rodziną.</text:span></text:span></text:p>
      <text:p text:style-name="P1"><text:bookmark text:name="page10R_mcid23"/><text:bookmark text:name="page10R_mcid22"/><text:span text:style-name="Domyślna_20_czcionka_20_akapitu"><text:span text:style-name="T3"><text:line-break/></text:span></text:span><text:span text:style-name="Domyślna_20_czcionka_20_akapitu"><text:span text:style-name="T2">III. PRZEDMIOT KONKURSU</text:span></text:span><text:bookmark text:name="page10R_mcid24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Uczestnik konkursu wykonuje kukiełkę przedstawiającą postać z dowolnej baśni literackiej lub legendy.</text:span></text:span><text:bookmark text:name="page10R_mcid25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Kukiełka powinna być wykonana wyłącznie w formie przestrzennej.</text:span></text:span></text:p>
      <text:p text:style-name="P1"><text:bookmark text:name="page33R_mcid0"/><text:span text:style-name="Domyślna_20_czcionka_20_akapitu"><text:span text:style-name="T4">✓</text:span></text:span><text:span text:style-name="Domyślna_20_czcionka_20_akapitu"><text:span text:style-name="T2"> </text:span></text:span><text:span text:style-name="Domyślna_20_czcionka_20_akapitu"><text:span text:style-name="T3">Dopuszcza się wykonanie kukiełki z różnych materiałów i dowolnymi technikami.</text:span></text:span><text:bookmark text:name="page33R_mcid1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Wysokość kukiełki nie może przekroczyć 1m.</text:span></text:span><text:bookmark text:name="page33R_mcid2"/><text:span text:style-name="Domyślna_20_czcionka_20_akapitu"><text:span text:style-name="T3"><text:line-break/></text:span></text:span><text:span text:style-name="Domyślna_20_czcionka_20_akapitu"><text:span text:style-name="T4">✓</text:span></text:span><text:span text:style-name="Domyślna_20_czcionka_20_akapitu"><text:span text:style-name="T3"> Możliwe jest rodzinne wykonanie pracy.</text:span></text:span></text:p>
      <text:p text:style-name="P1"><text:bookmark text:name="page33R_mcid3"/><text:span text:style-name="Domyślna_20_czcionka_20_akapitu"><text:span text:style-name="T3"><text:line-break/></text:span></text:span><text:span text:style-name="Domyślna_20_czcionka_20_akapitu"><text:span text:style-name="T2">IV. WARUNKI UDZIAŁU W KONKURSIE</text:span></text:span></text:p>
      <text:p text:style-name="P1"><text:bookmark text:name="page33R_mcid4"/><text:span text:style-name="Domyślna_20_czcionka_20_akapitu"><text:span text:style-name="T5">✓</text:span></text:span><text:span text:style-name="Domyślna_20_czcionka_20_akapitu"><text:span text:style-name="T3"> Konkurs przeznaczony jest dla uczniów szkoły podstawowej klas I-III uczęszczających do świetlicy szkolnej</text:span></text:span><text:bookmark text:name="page33R_mcid9"/><text:span text:style-name="Domyślna_20_czcionka_20_akapitu"><text:span text:style-name="T3">.<text:line-break/></text:span></text:span><text:span text:style-name="Domyślna_20_czcionka_20_akapitu"><text:span text:style-name="T5">✓</text:span></text:span><text:span text:style-name="Domyślna_20_czcionka_20_akapitu"><text:span text:style-name="T3"> Każdy uczestnik może wykonać tylko JEDNĄ kukiełkę.</text:span></text:span><text:bookmark text:name="page33R_mcid11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Do wykonanej kukiełki należy przymocować metryczkę wypełnioną drukowanymi literami zawierającą informacje:</text:span></text:span><text:bookmark text:name="page33R_mcid12"/><text:span text:style-name="Domyślna_20_czcionka_20_akapitu"><text:span text:style-name="T3"><text:line-break/>• imię i nazwisko uczestnika konkursu,</text:span></text:span><text:bookmark text:name="page33R_mcid15"/><text:bookmark text:name="page33R_mcid13"/><text:span text:style-name="Domyślna_20_czcionka_20_akapitu"><text:span text:style-name="T3"> klasa,<text:line-break/>• pełną nazwę szkoły, adres wraz z województwem, telefon oraz e-mail szkoły. (Załącznik nr 1)</text:span></text:span><text:bookmark text:name="page33R_mcid16"/></text:p>
      <text:p text:style-name="P1"><text:span text:style-name="Domyślna_20_czcionka_20_akapitu"><text:span text:style-name="T5">✓</text:span></text:span><text:span text:style-name="Domyślna_20_czcionka_20_akapitu"><text:span text:style-name="T3"> Oświadczenie podpisane przez rodziców lub opiekunów prawnych, wyrażających zgodę na upublicznienie wizerunku. Należy dostarczyć wraz z pracą na adres Organizatora (Załącznik nr 3).</text:span></text:span><text:bookmark text:name="page33R_mcid17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Prace należy składać do dnia 20 marca 2023 r. w sali świetlicy 116, portierni przy głównym </text:span></text:span><text:soft-page-break/><text:span text:style-name="Domyślna_20_czcionka_20_akapitu"><text:span text:style-name="T3">wejściu do szkoły lub przesłać na adres szkoły (liczy się data stempla pocztowego)</text:span></text:span><text:bookmark text:name="page33R_mcid18"/><text:span text:style-name="Domyślna_20_czcionka_20_akapitu"><text:span text:style-name="T3">.<text:line-break/></text:span></text:span><text:span text:style-name="Domyślna_20_czcionka_20_akapitu"><text:span text:style-name="T5">✓</text:span></text:span><text:span text:style-name="Domyślna_20_czcionka_20_akapitu"><text:span text:style-name="T3"> Ogłoszenie wyników konkursu do końca marca na stronie internetowej szkoły:</text:span></text:span><text:bookmark text:name="page33R_mcid19"/><text:span text:style-name="Domyślna_20_czcionka_20_akapitu"><text:span text:style-name="T3"><text:line-break/></text:span></text:span><text:bookmark text:name="page33R_mcid20"/><text:span text:style-name="Domyślna_20_czcionka_20_akapitu"><text:span text:style-name="T3">https://spkowale.edupage.org/.</text:span></text:span><text:bookmark text:name="page33R_mcid22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Organizatorzy zastrzegają sobie prawo do wykorzystywania prac konkursowych.</text:span></text:span><text:bookmark text:name="page33R_mcid23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Nadesłane prace nie będą zwracane.</text:span></text:span></text:p>
      <text:p text:style-name="P1"><text:bookmark text:name="page41R_mcid0"/><text:bookmark text:name="pdfjs_internal_id_40R"/><text:span text:style-name="Domyślna_20_czcionka_20_akapitu"><text:span text:style-name="T5">✓</text:span></text:span><text:span text:style-name="Domyślna_20_czcionka_20_akapitu"><text:span text:style-name="T3"> Wszelkich dodatkowych informacji dotyczących konkursu udzielimy telefonicznie pod<text:line-break/>numerem: 577 376 581.</text:span></text:span></text:p>
      <text:p text:style-name="P1"><text:bookmark text:name="page41R_mcid4"/><text:bookmark text:name="page41R_mcid3"/><text:bookmark text:name="page41R_mcid2"/><text:span text:style-name="Domyślna_20_czcionka_20_akapitu"><text:span text:style-name="T3"><text:line-break/></text:span></text:span><text:span text:style-name="Domyślna_20_czcionka_20_akapitu"><text:span text:style-name="T2">V. OCENA PRAC</text:span></text:span><text:bookmark text:name="page41R_mcid5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Jury przy ocenie prac bierze pod uwagę:</text:span></text:span><text:bookmark text:name="page41R_mcid6"/><text:span text:style-name="Domyślna_20_czcionka_20_akapitu"><text:span text:style-name="T3"><text:line-break/>• pomysłowość i kreatywność,</text:span></text:span><text:bookmark text:name="page41R_mcid7"/><text:span text:style-name="Domyślna_20_czcionka_20_akapitu"><text:span text:style-name="T3"><text:line-break/>• staranność,</text:span></text:span><text:bookmark text:name="page41R_mcid8"/><text:span text:style-name="Domyślna_20_czcionka_20_akapitu"><text:span text:style-name="T3"><text:line-break/>• ogólne wrażenie artystyczne,</text:span></text:span><text:bookmark text:name="page41R_mcid9"/><text:span text:style-name="Domyślna_20_czcionka_20_akapitu"><text:span text:style-name="T3"><text:line-break/>• zastosowany materiał i technikę,</text:span></text:span><text:bookmark text:name="page41R_mcid10"/><text:span text:style-name="Domyślna_20_czcionka_20_akapitu"><text:span text:style-name="T3"><text:line-break/>• zgodność z tematem,</text:span></text:span><text:bookmark text:name="page41R_mcid11"/><text:span text:style-name="Domyślna_20_czcionka_20_akapitu"><text:span text:style-name="T3"><text:line-break/>• oryginalność,</text:span></text:span><text:bookmark text:name="page41R_mcid12"/><text:span text:style-name="Domyślna_20_czcionka_20_akapitu"><text:span text:style-name="T3"><text:line-break/>• jakość wykonania.</text:span></text:span><text:bookmark text:name="page41R_mcid13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Dla zwycięzców konkursu przewidziane są nagrody i pamiątkowe dyplomy.</text:span></text:span></text:p>
      <text:p text:style-name="P1"><text:bookmark text:name="page41R_mcid15"/><text:bookmark text:name="page41R_mcid14"/><text:span text:style-name="Domyślna_20_czcionka_20_akapitu"><text:span text:style-name="T3"><text:line-break/></text:span></text:span><text:span text:style-name="Domyślna_20_czcionka_20_akapitu"><text:span text:style-name="T2">VI. OCHRONA DANYCH OSOBOWYCH – KLAUZULA INFORMACYJNA</text:span></text:span><text:bookmark text:name="page41R_mcid16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Przetwarzanie danych osobowych odbywać się będzie na zasadach przewidzianych w rozporządzenia Parlamentu Europejskiego i Rady (UE) 2016/679 z dnia 27 kwietnia 2016 r. w sprawie ochrony osób fizycznych w związku z przetwarzaniem danych osobowych i w sprawie swobodnego przepływu takich danych oraz uchylenia dyrektywy 95/46/WE – RODO.</text:span></text:span><text:bookmark text:name="page41R_mcid17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Administratorem danych osobowych zbieranych od uczestników jest Szkoła Podstawowa w Kowalach, 80-180 Apollina 7, tel. 577 376 581 e-mail:</text:span></text:span><text:bookmark text:name="page41R_mcid18"/><text:span text:style-name="Domyślna_20_czcionka_20_akapitu"><text:span text:style-name="T3"> </text:span></text:span><text:a xlink:type="simple" xlink:href="mailto:sekretariat@spkowale.edu.pl" office:target-frame-name="_top" xlink:show="replace" text:style-name="Internet_20_link" text:visited-style-name="Visited_20_Internet_20_Link"><text:span text:style-name="Hiperłącze"><text:span text:style-name="T6">sekretariat@spkowale.edu.pl</text:span></text:span></text:a><text:bookmark text:name="page41R_mcid19"/><text:span text:style-name="Domyślna_20_czcionka_20_akapitu"><text:span text:style-name="T3"> reprezentowana przez Dyrektora Szkoły Podstawowej w Kowalach.</text:span></text:span><text:bookmark text:name="page41R_mcid21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Dane osobowe uczestników przetwarzane będą w celu organizacji i przeprowadzenia konkursu na podstawie art. 6 ust. 1 lit. a RODO.</text:span></text:span><text:bookmark text:name="page41R_mcid22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Podanie danych ma charakter dobrowolny, ale jest niezbędne do udziału w konkursie.</text:span></text:span></text:p>
      <text:p text:style-name="P1"><text:bookmark text:name="page52R_mcid0"/><text:bookmark text:name="pdfjs_internal_id_51R"/><text:bookmark text:name="pdfjs_internal_id_43R"/><text:span text:style-name="Domyślna_20_czcionka_20_akapitu"><text:span text:style-name="T5">✓</text:span></text:span><text:span text:style-name="Domyślna_20_czcionka_20_akapitu"><text:span text:style-name="T3"> Organizator będzie zbierał od uczestników następujące dane: imię i nazwisko ucznia, klasę<text:line-break/>nazwa szkoły.</text:span></text:span><text:bookmark text:name="page52R_mcid1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Dane uczestników konkursu nie będą udostępniane podmiotom zewnętrznym z wyjątkiem przepisów przewidzianych przepisami prawa.</text:span></text:span><text:bookmark text:name="page52R_mcid2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Dane uczestników konkursu będą przechowywane przez okres niezbędny do realizacji celów określonych w pkt. 4 lub do czasu cofnięcia zgody.</text:span></text:span><text:bookmark text:name="page52R_mcid3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Uczestnikom konkursu, którzy podają dane osobowe przysługuje prawo do:</text:span></text:span><text:bookmark text:name="page52R_mcid4"/><text:span text:style-name="Domyślna_20_czcionka_20_akapitu"><text:span text:style-name="T3"><text:line-break/>1) dostępu do swoich danych - na podstawie art. 15 – RODO,</text:span></text:span><text:bookmark text:name="page52R_mcid5"/><text:span text:style-name="Domyślna_20_czcionka_20_akapitu"><text:span text:style-name="T3"><text:line-break/>2) sprostowania swoich danych osobowych - na podstawie art. 16 – RODO,</text:span></text:span><text:bookmark text:name="page52R_mcid6"/><text:span text:style-name="Domyślna_20_czcionka_20_akapitu"><text:span text:style-name="T3"><text:line-break/>3) usunięcia swoich danych osobowych - na podstawie art. 17 ogólnego rozporządzenia o ochronie danych – RODO</text:span></text:span><text:bookmark text:name="page52R_mcid7"/><text:span text:style-name="Domyślna_20_czcionka_20_akapitu"><text:span text:style-name="T3">,<text:line-break/>4) ograniczenia przetwarzania swoich danych osobowych - na podstawie art. 18 – RODO,</text:span></text:span><text:bookmark text:name="page52R_mcid8"/><text:span text:style-name="Domyślna_20_czcionka_20_akapitu"><text:span text:style-name="T3"><text:line-break/>5) przenoszenia swoich danych osobowych - na podstawie art. 20 – RODO.</text:span></text:span><text:bookmark text:name="page52R_mcid9"/><text:span text:style-name="Domyślna_20_czcionka_20_akapitu"><text:span text:style-name="T3"><text:line-break/></text:span></text:span><text:soft-page-break/><text:span text:style-name="Domyślna_20_czcionka_20_akapitu"><text:span text:style-name="T5">✓</text:span></text:span><text:span text:style-name="Domyślna_20_czcionka_20_akapitu"><text:span text:style-name="T3"> W każdej chwili uczestnik ma prawo cofnąć zgodę na przetwarzanie tych danych osobowych udostępnionych na podstawie zgody. Cofnięcie zgody nie będzie wpływać na zgodność z prawem przetwarzania, którego dokonano na podstawie Pana/Pani zgody przed jej wycofaniem.</text:span></text:span><text:bookmark text:name="page52R_mcid10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Uczestnikowi przysługuje prawo wniesienia skargi do Prezesa Urzędu Ochrony Danych Osobowych, gdy przetwarzanie danych osobowych jego dotyczących naruszałoby przepisy ogólnego rozporządzenia o ochronie danych osobowych z dn. 27 kwietnia 2016 r. – RODO.</text:span></text:span><text:bookmark text:name="page52R_mcid11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Organizator oświadcza, iż dane uczestników konkursu nie będą przetwarzane w sposób<text:line-break/>zautomatyzowany i nie będą poddawane profilowaniu.</text:span></text:span></text:p>
      <text:p text:style-name="P1"><text:bookmark text:name="page52R_mcid13"/><text:bookmark text:name="page52R_mcid12"/><text:span text:style-name="Domyślna_20_czcionka_20_akapitu"><text:span text:style-name="T3"><text:line-break/></text:span></text:span><text:span text:style-name="Domyślna_20_czcionka_20_akapitu"><text:span text:style-name="T2">VII. POSTANOWIENIA KOŃCOWE</text:span></text:span><text:bookmark text:name="page52R_mcid14"/><text:span text:style-name="Domyślna_20_czcionka_20_akapitu"><text:span text:style-name="T3"><text:line-break/></text:span></text:span><text:span text:style-name="Domyślna_20_czcionka_20_akapitu"><text:span text:style-name="T5">✓</text:span></text:span><text:span text:style-name="Domyślna_20_czcionka_20_akapitu"><text:span text:style-name="T3"> Dostarczenie w terminie pracy spełniającej warunki konkursu oznacza akceptację przez uczestnika niniejszego regulaminu oraz oświadczenie, że praca jest wynikiem oryginalnej twórczości i że nie narusza praw osób trzecich, a w razie gdyby, mimo zachowania należytej staranności, do takiego naruszenia doszło, zwolnienie Organizatora konkursu od odpowiedzialności za takie naruszenie (Załącznik nr 2).</text:span></text:span><text:bookmark text:name="page52R_mcid15"/></text:p>
      <text:p text:style-name="P1"><text:bookmark text:name="page54R_mcid0"/><text:span text:style-name="Domyślna_20_czcionka_20_akapitu"><text:span text:style-name="T5">✓</text:span></text:span><text:span text:style-name="Domyślna_20_czcionka_20_akapitu"><text:span text:style-name="T3"> Autorzy prac (w ich imieniu rodzice/opiekunowie) wyrażają zgodę na nieodpłatne<text:line-break/>umieszczanie swoich danych osobowych (w przypadku osób nagrodzonych), zdjęć<text:line-break/>prac, prac na wystawie pokonkursowej, na stronie internetowej Organizatora,<text:line-break/>Facebooku Organizatora oraz w dzienniku elektronicznym szkoły Organizatora. (Załącznik nr 3).</text:span></text:span></text:p>
      <text:p text:style-name="P1"><text:span text:style-name="Domyślna_20_czcionka_20_akapitu"><text:span text:style-name="T5">✓</text:span></text:span><text:span text:style-name="Domyślna_20_czcionka_20_akapitu"><text:span text:style-name="T3"> Nagrody dla laureatów konkursu będą do odebrania w portierni głównej Szkoły Podstawowej w Kowalach przy ul. Apollina 7.</text:span></text:span></text:p>
      <text:p text:style-name="P2"><text:bookmark text:name="page54R_mcid3"/><text:bookmark text:name="page54R_mcid2"/><text:bookmark text:name="page54R_mcid1"/><text:span text:style-name="Domyślna_20_czcionka_20_akapitu"><text:span text:style-name="T3"><text:line-break/></text:span></text:span><text:span text:style-name="Domyślna_20_czcionka_20_akapitu"><text:span text:style-name="T2">Wszystkim uczestnikom życzymy oryginalnych pomysłów</text:span></text:span><text:bookmark text:name="page54R_mcid4"/><text:span text:style-name="Domyślna_20_czcionka_20_akapitu"><text:span text:style-name="T2"><text:line-break/>i sukcesów w konkursie</text:span></text:span><text:bookmark text:name="page54R_mcid6"/><text:bookmark text:name="page54R_mcid5"/></text:p>
      <text:p text:style-name="P1"><text:span text:style-name="Domyślna_20_czcionka_20_akapitu"><text:span text:style-name="T2"><text:line-break/></text:span></text:span></text:p>
      <text:p text:style-name="P10">Koordynatorzy:</text:p>
      <text:p text:style-name="P10">Bogusława Dombrowska</text:p>
      <text:p text:style-name="P10">Magdalena Dyduch</text:p>
      <text:p text:style-name="P10">Hanna Szarmach</text:p>
      <text:p text:style-name="P10">Bartosz Walentynowicz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1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Domyślna_20_czcionka_20_akapitu"><text:span text:style-name="T2">Metryczka (proszę wypełnić drukowanymi literami)</text:span></text:span></text:p>
          </table:table-cell>
          <table:covered-table-cell/>
        </table:table-row>
        <table:table-row>
          <table:table-cell table:style-name="Tabela1.A2" office:value-type="string">
            <text:p text:style-name="P7">Imię i nazwisko autora pracy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7">Klasa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7">Pełna nazwa szkoły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7">Adres szkoły (kod pocztowy, nazwa miejscowości i województwa)</text:p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7">Telefon i adres e-mail szkoły</text:p>
          </table:table-cell>
          <table:table-cell table:style-name="Tabela1.A1" office:value-type="string">
            <text:p text:style-name="P10"/>
            <text:p text:style-name="P10"/>
          </table:table-cell>
        </table:table-row>
      </table:table>
      <text:p text:style-name="P10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<text:span text:style-name="Domyślna_20_czcionka_20_akapitu"><text:span text:style-name="T2">Załącznik nr 2</text:span></text:span></text:p>
      <text:p text:style-name="P4"><text:bookmark text:name="page58R_mcid2"/><text:bookmark text:name="page58R_mcid3"/><text:bookmark text:name="page58R_mcid4"/><text:span text:style-name="Domyślna_20_czcionka_20_akapitu"><text:span text:style-name="T3"><text:line-break/></text:span></text:span><text:span text:style-name="Domyślna_20_czcionka_20_akapitu"><text:span text:style-name="T2">OŚWIADCZENIE<text:line-break/></text:span></text:span><text:span text:style-name="Domyślna_20_czcionka_20_akapitu"><text:span text:style-name="T3">Oświadczam, że zapoznałem/am się z Regulaminem Konkursu</text:span></text:span><text:bookmark text:name="page58R_mcid7"/><text:bookmark text:name="page58R_mcid8"/><text:span text:style-name="Domyślna_20_czcionka_20_akapitu"><text:span text:style-name="T3"> „Najpiękniejsza Kukiełka”<text:line-break/>............................................., dnia................................</text:span></text:span><text:bookmark text:name="page58R_mcid9"/><text:bookmark text:name="page58R_mcid10"/><text:bookmark text:name="page58R_mcid11"/></text:p>
      <text:p text:style-name="P4"><text:span text:style-name="Domyślna_20_czcionka_20_akapitu"><text:span text:style-name="T3"><text:line-break/>Oświadczam równocześnie, że praca wykonana została samodzielnie, bez udziału osób trzecich.</text:span></text:span><text:bookmark text:name="page58R_mcid12"/><text:bookmark text:name="page58R_mcid13"/><text:bookmark text:name="page58R_mcid14"/><text:bookmark text:name="page58R_mcid15"/><text:bookmark text:name="page58R_mcid16"/><text:span text:style-name="Domyślna_20_czcionka_20_akapitu"><text:span text:style-name="T3"><text:line-break/>............................................., dnia................................</text:span></text:span></text:p>
      <text:p text:style-name="P11"/>
      <text:p text:style-name="P11">..............................................................<text:line-break/>data i podpis rodzica / opiekuna prawnego</text:p>
      <text:p text:style-name="P7"/>
      <text:p text:style-name="P8"/>
      <text:p text:style-name="P8"/>
      <text:p text:style-name="P8"/>
      <text:p text:style-name="P7"><text:bookmark text:name="page67R_mcid0"/><text:bookmark text:name="page67R_mcid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3</text:p>
      <text:p text:style-name="P1"><text:bookmark text:name="page67R_mcid2"/><text:bookmark text:name="page67R_mcid3"/><text:span text:style-name="Domyślna_20_czcionka_20_akapitu"><text:span text:style-name="T2"><text:line-break/>OŚWIADCZENIE</text:span></text:span><text:bookmark text:name="page67R_mcid4"/><text:span text:style-name="Domyślna_20_czcionka_20_akapitu"><text:span text:style-name="T2"><text:line-break/></text:span></text:span><text:span text:style-name="Domyślna_20_czcionka_20_akapitu"><text:span text:style-name="T3">Ja niżej podpisany/a oświadczam, że (skreślić niepotrzebne):</text:span></text:span><text:bookmark text:name="page67R_mcid5"/><text:bookmark text:name="page67R_mcid6"/><text:span text:style-name="Domyślna_20_czcionka_20_akapitu"><text:span text:style-name="T3"><text:line-break/></text:span></text:span></text:p>
      <text:p text:style-name="P1"><text:span text:style-name="Domyślna_20_czcionka_20_akapitu"><text:span text:style-name="T3">Wyrażam zgodę/Nie wyrażam zgody</text:span></text:span><text:bookmark text:name="page67R_mcid7"/><text:span text:style-name="Domyślna_20_czcionka_20_akapitu"><text:span text:style-name="T3"><text:line-break/>na publikowanie zdjęć lub filmów z pracą konkursową uczestników konkursu utrwalonych w czasie<text:line-break/>Międzyszkolnego konkursu świetlicowego pod hasłem „Najpiękniejsza kukiełka” przez Szkołę<text:line-break/>Podstawową w Kowalach na oficjalnych kanałach i nośnikach<text:line-break/>informacyjnych, takich jak:</text:span></text:span><text:bookmark text:name="page67R_mcid8"/><text:span text:style-name="Domyślna_20_czcionka_20_akapitu"><text:span text:style-name="T3"><text:line-break/></text:span></text:span><text:span text:style-name="Domyślna_20_czcionka_20_akapitu"><text:span text:style-name="T5">➢</text:span></text:span><text:span text:style-name="Domyślna_20_czcionka_20_akapitu"><text:span text:style-name="T3"> oficjalna strona internetowa szkoły</text:span></text:span><text:bookmark text:name="page67R_mcid9"/><text:span text:style-name="Domyślna_20_czcionka_20_akapitu"><text:span text:style-name="T3"> </text:span></text:span><text:bookmark text:name="page67R_mcid10"/><text:bookmark text:name="page67R_mcid11"/><text:span text:style-name="Domyślna_20_czcionka_20_akapitu"><text:span text:style-name="T3">https://spkowale.edupage.org/<text:line-break/></text:span></text:span><text:span text:style-name="Domyślna_20_czcionka_20_akapitu"><text:span text:style-name="T5">➢</text:span></text:span><text:span text:style-name="Domyślna_20_czcionka_20_akapitu"><text:span text:style-name="T3"> portale społecznościowe (Facebook szkoły),</text:span></text:span><text:bookmark text:name="page67R_mcid13"/><text:bookmark text:name="page67R_mcid14"/><text:span text:style-name="Domyślna_20_czcionka_20_akapitu"><text:span text:style-name="T3"><text:line-break/></text:span></text:span></text:p>
      <text:p text:style-name="P1"><text:span text:style-name="Domyślna_20_czcionka_20_akapitu"><text:span text:style-name="T3">Wyrażam zgodę/Nie wyrażam zgody</text:span></text:span><text:bookmark text:name="page67R_mcid15"/><text:span text:style-name="Domyślna_20_czcionka_20_akapitu"><text:span text:style-name="T3"><text:line-break/>na podawanie do publicznej wiadomości danych uczestników konkursu w zakresie: imię, nazwisko, klasa, szkoła pod pracami konkursowymi oraz upublicznienie wizerunku uczestników konkursu w związku z udziałem w Międzyszkolnym </text:span></text:span><text:span text:style-name="Domyślna_20_czcionka_20_akapitu"><text:span text:style-name="T1">K</text:span></text:span><text:span text:style-name="Domyślna_20_czcionka_20_akapitu"><text:span text:style-name="T3">onkursie Świetlicowym pod hasłem „Najpiękniejsza Kukiełka” przez Szkołę<text:line-break/>Podstawową w Kowalach na oficjalnych kanałach i nośnikach<text:line-break/>informacyjnych, takich jak:</text:span></text:span><text:bookmark text:name="page67R_mcid16"/><text:span text:style-name="Domyślna_20_czcionka_20_akapitu"><text:span text:style-name="T3"><text:line-break/></text:span></text:span><text:span text:style-name="Domyślna_20_czcionka_20_akapitu"><text:span text:style-name="T5">➢</text:span></text:span><text:span text:style-name="Domyślna_20_czcionka_20_akapitu"><text:span text:style-name="T3"> oficjalna strona internetowa szkoły https://spkowale.edupage.org/<text:line-break/></text:span></text:span><text:span text:style-name="Domyślna_20_czcionka_20_akapitu"><text:span text:style-name="T5">➢</text:span></text:span><text:span text:style-name="Domyślna_20_czcionka_20_akapitu"><text:span text:style-name="T3"> portale społecznościowe (Facebook szkoły),</text:span></text:span><text:bookmark text:name="page67R_mcid19"/><text:bookmark text:name="page67R_mcid20"/><text:bookmark text:name="page67R_mcid21"/></text:p>
      <text:p text:style-name="P11"><text:line-break/>................................................................................................................<text:bookmark text:name="page67R_mcid22"/><text:line-break/>imię i nazwisko uczestnika konkursu<text:bookmark text:name="page67R_mcid23"/><text:bookmark text:name="page67R_mcid24"/><text:line-break/>..............................................................<text:bookmark text:name="page67R_mcid25"/><text:line-break/>data i podpis rodzica / opiekuna prawnego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bookmark-end text:name="_Hlk1270977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anna Formella</meta:initial-creator>
    <dc:creator>Joanna Formella</dc:creator>
    <meta:creation-date>2023-02-10T17:08:00Z</meta:creation-date>
    <dc:date>2023-02-16T12:30:35.13</dc:date>
    <meta:editing-cycles>30</meta:editing-cycles>
    <meta:editing-duration>PT1H13M55S</meta:editing-duration>
    <meta:document-statistic meta:table-count="1" meta:image-count="0" meta:object-count="0" meta:page-count="6" meta:paragraph-count="39" meta:word-count="1005" meta:character-count="7821"/>
    <meta:template xlink:type="simple" xlink:actuate="onRequest" xlink:title="" xlink:href="Normal"/>
  </office:meta>
</office:document-meta>
</file>